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2958in"/>
    </style:style>
    <style:style style:name="Table1" style:family="table" style:master-page-name="MP0">
      <style:table-properties style:width="6.295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 fo:margin-bottom="0in" fo:line-height="100%"/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P7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P8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P9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P10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034in solid #000000" fo:border-bottom="none" fo:border-right="0.0034in solid #000000" fo:background-color="#DFD8E8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text-align="justify" fo:margin-bottom="0in" fo:line-height="100%"/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P14" style:parent-style-name="Normální" style:family="paragraph">
      <style:paragraph-properties fo:text-align="justify" fo:margin-bottom="0in" fo:line-height="100%"/>
    </style:style>
    <style:style style:name="T15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16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17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18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justify" fo:margin-bottom="0in" fo:line-height="100%"/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DFD8E8" style:writing-mode="lr-tb" fo:padding-top="0in" fo:padding-left="0.075in" fo:padding-bottom="0in" fo:padding-right="0.075in"/>
    </style:style>
    <style:style style:name="P24" style:parent-style-name="Normální" style:list-style-name="LFO1" style:family="paragraph">
      <style:paragraph-properties fo:margin-bottom="0in" fo:line-height="100%"/>
    </style:style>
    <style:style style:name="T25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26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27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T28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29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30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31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32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33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P34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35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36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ableRow37" style:family="table-row">
      <style:table-row-properties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fo:font-weight="bold" style:font-weight-asian="bold" style:font-weight-complex="bold" fo:color="#5F497A"/>
    </style:style>
    <style:style style:name="P40" style:parent-style-name="Normální" style:family="paragraph">
      <style:paragraph-properties fo:margin-bottom="0in" fo:line-height="100%"/>
      <style:text-properties fo:font-weight="bold" style:font-weight-asian="bold" style:font-weight-complex="bold" fo:color="#5F497A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fo:background-color="#DFD8E8" style:writing-mode="lr-tb" fo:padding-top="0in" fo:padding-left="0.075in" fo:padding-bottom="0in" fo:padding-right="0.075in"/>
    </style:style>
    <style:style style:name="P43" style:parent-style-name="Normální" style:list-style-name="LFO1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P47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Normální" style:list-style-name="LFO1" style:family="paragraph">
      <style:paragraph-properties fo:margin-bottom="0in" fo:line-height="100%"/>
    </style:style>
    <style:style style:name="T51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52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53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54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55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56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fo:background-color="#DFD8E8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P60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P63" style:parent-style-name="Normální" style:list-style-name="LFO1" style:family="paragraph">
      <style:paragraph-properties fo:margin-bottom="0in" fo:line-height="100%"/>
    </style:style>
    <style:style style:name="T64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65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66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67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68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69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70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71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72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73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fo:background-color="#DFD8E8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P77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Normální" style:list-style-name="LFO1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P81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style:font-weight-complex="bold" fo:color="#5F497A"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fo:background-color="#DFD8E8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P85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P86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Normální" style:list-style-name="LFO1" style:family="paragraph">
      <style:paragraph-properties fo:margin-bottom="0in" fo:line-height="100%"/>
    </style:style>
    <style:style style:name="T90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91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92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93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94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95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="0.0034in solid #000000" fo:background-color="#DFD8E8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P99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P100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/>
    </style:style>
    <style:style style:name="P103" style:parent-style-name="Normální" style:list-style-name="LFO1" style:family="paragraph">
      <style:paragraph-properties fo:margin-bottom="0in" fo:line-height="100%"/>
    </style:style>
    <style:style style:name="T104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105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106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P107" style:parent-style-name="Normální" style:family="paragraph">
      <style:paragraph-properties fo:text-align="justify" fo:margin-bottom="0in" fo:line-height="100%"/>
      <style:text-properties style:font-name="Tahoma" style:font-name-complex="Tahoma" style:font-weight-complex="bold" fo:color="#5F497A" fo:font-size="8pt" style:font-size-asian="8pt" style:font-size-complex="8pt"/>
    </style:style>
    <style:style style:name="P108" style:parent-style-name="Normální" style:family="paragraph">
      <style:paragraph-properties fo:text-align="justify" fo:margin-bottom="0in" fo:line-height="100%"/>
    </style:style>
    <style:style style:name="T109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110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111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112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113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114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115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116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117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118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119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0.0034in solid #000000" fo:background-color="#DFD8E8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P123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P124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="0.0034in solid #000000" style:writing-mode="lr-tb" fo:padding-top="0in" fo:padding-left="0.075in" fo:padding-bottom="0in" fo:padding-right="0.075in"/>
    </style:style>
    <style:style style:name="P127" style:parent-style-name="Normální" style:list-style-name="LFO1" style:family="paragraph">
      <style:paragraph-properties fo:margin-bottom="0in" fo:line-height="100%"/>
    </style:style>
    <style:style style:name="T128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129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130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131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132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ableRow133" style:family="table-row">
      <style:table-row-properties/>
    </style:style>
    <style:style style:name="TableCell134" style:family="table-cell">
      <style:table-cell-properties fo:border="0.0034in solid #000000" fo:background-color="#DFD8E8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P136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P137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="0.0034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8pt" style:font-size-asian="8pt" style:font-size-complex="8pt" style:text-underline-type="single" style:text-underline-style="solid" style:text-underline-width="auto" style:text-underline-mode="continuous"/>
    </style:style>
    <style:style style:name="P141" style:parent-style-name="Normální" style:list-style-name="LFO6" style:family="paragraph">
      <style:paragraph-properties fo:text-align="justify" fo:margin-bottom="0in" fo:line-height="100%"/>
      <style:text-properties style:font-name="Tahoma" style:font-name-complex="Tahoma" style:font-weight-complex="bold" fo:color="#5F497A" fo:font-size="8pt" style:font-size-asian="8pt" style:font-size-complex="8pt"/>
    </style:style>
    <style:style style:name="P142" style:parent-style-name="Normální" style:list-style-name="LFO6" style:family="paragraph">
      <style:paragraph-properties fo:text-align="justify" fo:margin-bottom="0in" fo:line-height="100%"/>
      <style:text-properties style:font-name="Tahoma" style:font-name-complex="Tahoma" style:font-weight-complex="bold" fo:color="#5F497A" fo:font-size="8pt" style:font-size-asian="8pt" style:font-size-complex="8pt"/>
    </style:style>
    <style:style style:name="P143" style:parent-style-name="Normální" style:list-style-name="LFO6" style:family="paragraph">
      <style:paragraph-properties fo:text-align="justify" fo:margin-bottom="0in" fo:line-height="100%"/>
      <style:text-properties style:font-name="Tahoma" style:font-name-complex="Tahoma" style:font-weight-complex="bold" fo:color="#5F497A" fo:font-size="8pt" style:font-size-asian="8pt" style:font-size-complex="8pt"/>
    </style:style>
    <style:style style:name="P144" style:parent-style-name="Normální" style:list-style-name="LFO6" style:family="paragraph">
      <style:paragraph-properties fo:text-align="justify" fo:margin-bottom="0in" fo:line-height="100%"/>
      <style:text-properties style:font-name="Tahoma" style:font-name-complex="Tahoma" style:font-weight-complex="bold" fo:color="#5F497A" fo:font-size="8pt" style:font-size-asian="8pt" style:font-size-complex="8pt"/>
    </style:style>
    <style:style style:name="P145" style:parent-style-name="Normální" style:list-style-name="LFO6" style:family="paragraph">
      <style:paragraph-properties fo:text-align="justify" fo:margin-bottom="0in" fo:line-height="100%"/>
      <style:text-properties style:font-name="Tahoma" style:font-name-complex="Tahoma" style:font-weight-complex="bold" fo:color="#5F497A" fo:font-size="8pt" style:font-size-asian="8pt" style:font-size-complex="8pt"/>
    </style:style>
    <style:style style:name="P146" style:parent-style-name="Normální" style:list-style-name="LFO6" style:family="paragraph">
      <style:paragraph-properties fo:text-align="justify" fo:margin-bottom="0in" fo:line-height="100%"/>
      <style:text-properties style:font-name="Tahoma" style:font-name-complex="Tahoma" style:font-weight-complex="bold" fo:color="#5F497A" fo:font-size="8pt" style:font-size-asian="8pt" style:font-size-complex="8pt"/>
    </style:style>
    <style:style style:name="TableRow147" style:family="table-row">
      <style:table-row-properties/>
    </style:style>
    <style:style style:name="TableCell148" style:family="table-cell">
      <style:table-cell-properties fo:border="0.0034in solid #000000" fo:background-color="#DFD8E8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>
        <style:tab-stops>
          <style:tab-stop style:type="left" style:position="1.0222in"/>
        </style:tab-stops>
      </style:paragraph-properties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</style:style>
    <style:style style:name="T153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0.0034in solid #000000" fo:border-right="none" fo:background-color="#DFD8E8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P157" style:parent-style-name="Normální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5F497A" fo:font-size="9pt" style:font-size-asian="9pt" style:font-size-complex="9pt"/>
    </style:style>
    <style:style style:name="TableRow158" style:family="table-row">
      <style:table-row-properties/>
    </style:style>
    <style:style style:name="TableCell159" style:family="table-cell">
      <style:table-cell-properties fo:border="0.0034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00%"/>
    </style:style>
    <style:style style:name="T161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162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163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164" style:parent-style-name="Standardnípísmoodstavce" style:family="text">
      <style:text-properties style:font-name="Tahoma" style:font-name-complex="Tahoma" fo:font-weight="bold" style:font-weight-asian="bold" style:font-weight-complex="bold" fo:color="#5F497A" fo:font-size="8pt" style:font-size-asian="8pt" style:font-size-complex="8pt"/>
    </style:style>
    <style:style style:name="T165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  <style:style style:name="T166" style:parent-style-name="Standardnípísmoodstavce" style:family="text">
      <style:text-properties style:font-name="Tahoma" style:font-name-complex="Tahoma" style:font-weight-complex="bold" fo:color="#5F497A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Krajský úřad Moravskoslezského kraje</text:p>
            <text:p text:style-name="P7">odbor životního prostředí a zemědělství</text:p>
            <text:p text:style-name="P8">28. října 117</text:p>
            <text:p text:style-name="P9">702 18 Ostrava</text:p>
            <text:p text:style-name="P10"/>
          </table:table-cell>
        </table:table-row>
        <table:table-row table:style-name="TableRow11">
          <table:table-cell table:style-name="TableCell12">
            <text:p text:style-name="P13">ŽÁDOST O NÁHRADU ŠKODY ZPŮSOBENOU VYBRANÝMI ZVLÁŠTĚ CHRÁNĚNÝMI ŽIVOČICHY</text:p>
            <text:p text:style-name="P14"><text:span text:style-name="T15">dle<text:s/></text:span><text:span text:style-name="T16">zákona č. </text:span><text:span text:style-name="T17">115/2000 Sb., o náhradách škod způsobených vybranými zvláště chráněnými živočichy</text:span><text:span text:style-name="T18"><text:s/>(dále jen „zákon“)</text:span></text:p>
          </table:table-cell>
        </table:table-row>
        <table:table-row table:style-name="TableRow19">
          <table:table-cell table:style-name="TableCell20">
            <text:p text:style-name="P21">(dnem, kdy je žádost považována za předloženou, je den, kdy příslušný orgán žádost od žadatele obdržel)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<text:span text:style-name="T25">ŽADATEL (poškozený) <text:s text:c="63"/></text:span><text:span text:style-name="T26"><text:s/></text:span><text:span text:style-name="T27"><text:line-break/></text:span><text:span text:style-name="T28">Fyzická osoba</text:span><text:span text:style-name="T29"><text:s/>-</text:span><text:span text:style-name="T30"><text:s/>jméno a příjmení</text:span><text:span text:style-name="T31">, adresa trvalého bydliště,<text:s/></text:span><text:span text:style-name="T32">rodné číslo</text:span><text:span text:style-name="T33"><text:s/></text:span></text:p>
              </text:list-item>
            </text:list>
            <text:p text:style-name="P34"><text:span text:style-name="T35">Právnická osoba <text:s/>- název právnické osoby, adresa sídla právnické osoby,<text:s/></text:span><text:span text:style-name="T36">identifikační číslo (IČ)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Kontaktní údaje (telefon, e -mail, apod.)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<text:span text:style-name="T51">DATUM NAHLÁŠENÍ ŠKODY<text:s/></text:span><text:span text:style-name="T52">(u Správy CHKO nebo příslušné obce s rozšířenou působností nejpozději do 48 hodin od vzniku škody)</text:span><text:span text:style-name="T53"><text:s/></text:span><text:span text:style-name="T54">a POPIS PŘÍČÍN VZNIKU ŠKODY</text:span><text:span text:style-name="T55"><text:s/></text:span><text:span text:style-name="T56"><text:s/>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<text:span text:style-name="T64">OZNAČENÍ VYBRANÉHO <text:s/>ŽIVOČICHA, KTERÝ ŠKODU ZPŮSOBIL (dle § 3 zákona)</text:span><text:span text:style-name="T65"><text:line-break/></text:span><text:span text:style-name="T66">(</text:span><text:span text:style-name="T67">bobr evropský,<text:s/></text:span><text:span text:style-name="T68">vydra říční,<text:s/></text:span><text:span text:style-name="T69">kormorán velký, los evropský, medvěd hnědý,<text:s/></text:span><text:span text:style-name="T70">rys ostrovid</text:span><text:span text:style-name="T71">,</text:span><text:span text:style-name="T72"><text:s/>vlk</text:span><text:span text:style-name="T73">)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POPIS OPATŘENÍ K ZABRÁNĚNÍ VZNIKU ŠKODY</text:p>
              </text:list-item>
            </text:list>
            <text:p text:style-name="P81">(stručný popis, např.<text:s/> pravidelné kontroly rybníků, pachové odpuzovače, ohradník, apod.)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><text:span text:style-name="T90">ZPŮSOB POSKYTNUTÍ NÁHRADY ŠKODY</text:span><text:span text:style-name="T91"><text:line-break/></text:span><text:span text:style-name="T92">(</text:span><text:span text:style-name="T93">uveďte číslo účtu<text:s/></text:span><text:span text:style-name="T94">v případě převodu na účet u peněžního ústavu<text:s/></text:span><text:span text:style-name="T95">nebo přesnou adresu, na které se žadatel zdržuje)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><text:span text:style-name="T104">JEDNÁ-LI SE O NÁHRADU ŠKODY NA RYBÁCH, UVEDE ŽADATEL IDENTIFIKAČNÍ ÚDAJE</text:span><text:span text:style-name="T105"><text:line-break/></text:span><text:span text:style-name="T106">(název, obec, katastrální území, parcelní číslo/čísla, rozloha)</text:span></text:p>
              </text:list-item>
            </text:list>
            <text:p text:style-name="P107"/>
            <text:p text:style-name="P108"><text:span text:style-name="T109">JEDNÁ</text:span><text:span text:style-name="T110"> </text:span><text:span text:style-name="T111">-</text:span><text:span text:style-name="T112"> </text:span><text:span text:style-name="T113">LI SE O ŠKODU NA VČELSTVECH A VČELAŘSKÝCH ZAŘÍZENÍCH, UVEDE ŽADATEL PŘEHLED</text:span><text:span text:style-name="T114"><text:s/></text:span><text:span text:style-name="T115">ŠKODY <text:s/></text:span><text:span text:style-name="T116">(poškození včelína, počet zničených včelstev, počet poškozených včelstev, obec, katastrální<text:s/></text:span><text:span text:style-name="T117">území, parcelní <text:s/></text:span><text:span text:style-name="T118"><text:line-break/></text:span><text:span text:style-name="T119">číslo/čísla, kde je včelstvo/včelařské zařízení umístěno)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<text:span text:style-name="T128">UVEDENÍ ROZSAHU ŠKODY - částka v Kč a období škody<text:s/></text:span><text:span text:style-name="T129"><text:line-break/></text:span><text:span text:style-name="T130">(žadatel uvede částku v Kč nebo uvede souhlas s výší škody, která bude následně doložena posudkem zpracovatele – uvést konkrétní jméno</text:span><text:span text:style-name="T131"><text:s/>zpracovatele posudku</text:span><text:span text:style-name="T132">)</text:span>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K žádosti o náhradu škody žadatel připojuje:</text:p>
            <text:list text:style-name="LFO6" text:continue-numbering="true">
              <text:list-item>
                <text:p text:style-name="P141">doklad nebo jiný důkaz o vlastnickém právu k předmětu škody<text:s/>uvedený<text:s/>v § 4 zákona<text:s/>(doklady o nákupu, faktury, čestné prohlášení),</text:p>
              </text:list-item>
              <text:list-item>
                <text:p text:style-name="P142">doklad o uživatelském právu k rybníku, sádce, pstruží farmě, jde-li o škodu na rybách způsobenou vydrou říční nebo kormoránem velkým (nájemní smlouvy, výpis z katastru nemovitostí),</text:p>
              </text:list-item>
              <text:list-item>
                <text:p text:style-name="P143">odborný posudek nebo znalecký posudek o vzniku škody na rybách a o její výši,</text:p>
              </text:list-item>
              <text:list-item>
                <text:p text:style-name="P144">potvrzení vydané veterinárním lékařem o příčině úhynu zvířete (není potřeba, jde - li o škody na rybách), lékařská zpráva v případě zranění či ošetřování fyzické osoby, výpis z matriky (z knihy úmrtí) vypovídající o příčině smrti fyzické osoby včetně lékařské zprávy, pokud byla tato osoba lékařsky ošetřena,,</text:p>
              </text:list-item>
              <text:list-item>
                <text:p text:style-name="P145">doklad o vlastnickém nebo jiném právu k věci movité nebo nemovité, na níž ke škodě<text:s/>došlo (jde-li o škodu<text:s/><text:line-break/>na<text:s/>nesklizených polních plodinách, uzavřených objektech nebo movitých věcech v uzavřených objektech),</text:p>
              </text:list-item>
              <text:list-item>
                <text:p text:style-name="P146">další důkazní materiál – fotodokumentace, digitální nosič dat, atd.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<text:tab/></text:p>
          </table:table-cell>
        </table:table-row>
        <table:table-row table:style-name="TableRow150">
          <table:table-cell table:style-name="TableCell151">
            <text:p text:style-name="P152"><text:span text:style-name="T153">Název/jméno a příjmení žadatele, kontaktní adresa<text:s/>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V</text:span><text:span text:style-name="T162">…………………………………..</text:span><text:span text:style-name="T163">dne:<text:s/></text:span><text:span text:style-name="T164">……………………………………..</text:span><text:span text:style-name="T165">Podpis:</text:span><text:span text:style-name="T166">……………………………………….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ahoma" style:font-name-asian="Calibri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Normální" style:family="paragraph">
      <style:paragraph-properties fo:margin-bottom="0in"/>
      <style:text-properties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7728" draw:id="id0" draw:style-name="a0" draw:name="MSIPCM47a94c0d813a777840975ad6" text:anchor-type="paragraph" svg:x="0in" svg:y="11.18542in" svg:width="8.26806in" svg:height="0.29931in" style:rel-width="scale" style:rel-height="scale"><draw:text-box><text:p text:style-name="P6">Klasifikace informací: Veřejná</text:p></draw:text-box><svg:title/><svg:desc>{"HashCode":1540576017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ana Bezděková</meta:initial-creator>
    <dc:creator>Prokopová Martina</dc:creator>
    <meta:creation-date>2023-04-30T16:24:00Z</meta:creation-date>
    <dc:date>2023-04-30T16:24:00Z</dc:date>
    <meta:template xlink:href="Normal" xlink:type="simple"/>
    <meta:editing-cycles>2</meta:editing-cycles>
    <meta:editing-duration>PT0S</meta:editing-duration>
    <meta:user-defined meta:name="MSIP_Label_9b7d34a6-922c-473b-8048-37f831bec2ea_Enabled">true</meta:user-defined>
    <meta:user-defined meta:name="MSIP_Label_9b7d34a6-922c-473b-8048-37f831bec2ea_SetDate">2023-04-30T16:24:39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9121e5ed-935f-4439-b848-7a7d220bc739</meta:user-defined>
    <meta:user-defined meta:name="MSIP_Label_9b7d34a6-922c-473b-8048-37f831bec2ea_ContentBits">2</meta:user-defined>
    <meta:document-statistic meta:page-count="1" meta:paragraph-count="6" meta:word-count="444" meta:character-count="3064" meta:row-count="21" meta:non-whitespace-character-count="2626"/>
  </office:meta>
</office:document-meta>
</file>